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[Fill] Am Am Am Am - Am Am <text:s/>- … - … - Ow</text:p>
      <text:p>[Intro] Am F <text:s/>C <text:s/>G <text:s/>- … - Uhuh - <text:span text:style-name="Measure_20__23_1">Yeah</text:span> yea<text:span text:style-name="Measure_20__23_2">h</text:span> - …</text:p>
      <text:p><text:s text:c="46"/>╔════════╗</text:p>
      <text:p>I've <text:span text:style-name="Measure_20__23_1">known</text:span> a few <text:span text:style-name="Measure_20__23_2">guys</text:span> <text:s text:c="24"/>║ Shania ║</text:p>
      <text:p>Who thought they we<text:span text:style-name="Measure_20__23_1">re pr</text:span>etty sma<text:span text:style-name="Measure_20__23_2">rt</text:span> <text:s text:c="11"/>║ Twain <text:s/>║</text:p>
      <text:p>But <text:span text:style-name="Measure_20__23_1">you've</text:span> got being <text:span text:style-name="Measure_20__23_2">right</text:span> - Do<text:span text:style-name="Measure_20__23_1">wn t</text:span>o an a<text:span text:style-name="Measure_20__23_2">rt</text:span> <text:s text:c="2"/>╚════════╝</text:p>
      <text:p>You <text:span text:style-name="Measure_20__23_1">think</text:span> you're a ge<text:span text:style-name="Measure_20__23_2">nius</text:span> <text:s/>- You drive m<text:span text:style-name="Measure_20__23_1">e u</text:span>p the wa<text:span text:style-name="Measure_20__23_2">ll</text:span></text:p>
      <text:p>You're a <text:span text:style-name="Measure_20__23_1">re</text:span>gular o<text:span text:style-name="Measure_20__23_2">ri</text:span>ginal <text:s/>- <text:span text:style-name="Measure_20__23_1">A kn</text:span>ow-it-a<text:span text:style-name="Measure_20__23_2">ll</text:span></text:p>
      <text:p/>
      <text:p><text:span text:style-name="Measure_20__23_1">Oh</text:span>, <text:span text:style-name="Measure_20__23_2">woh</text:span> - You <text:span text:style-name="Measure_20__23_1">think</text:span> you're sp<text:span text:style-name="Measure_20__23_2">ec</text:span>ial <text:s text:c="9"/>[Pre-Chorus]</text:p>
      <text:p><text:span text:style-name="Measure_20__23_1">Oh</text:span>, <text:span text:style-name="Measure_20__23_2">woh</text:span> - You think you're <text:span text:style-name="Measure_20__23_1">some</text:span>thing e<text:span text:style-name="Measure_20__23_2">lse</text:span> <text:s text:c="3"/>D A G G</text:p>
      <text:p/>
      <text:p><text:s text:c="3"/>[Chorus] X X X X - (F C G Am x3) - F <text:s/>C (G G)</text:p>
      <text:p>Oka<text:span text:style-name="Measure_20__23_2">y</text:span> - (So you're a ro<text:span text:style-name="Measure_20__23_1">cket</text:span> scientist) <text:s text:c="4"/>Am X <text:s text:c="2"/>X <text:s/>X</text:p>
      <text:p>That don't im<text:span text:style-name="Measure_20__23_1">press</text:span> me <text:span text:style-name="Measure_20__23_2">much</text:span> <text:s text:c="2"/>- …</text:p>
      <text:p>(So yo<text:span text:style-name="Measure_20__23_1">u g</text:span>ot the (brai<text:span text:style-name="Measure_20__23_2">n</text:span>)) - But have yo<text:span text:style-name="Measure_20__23_1">u g</text:span>ot the tou<text:span text:style-name="Measure_20__23_2">ch</text:span></text:p>
      <text:p>Now <text:span text:style-name="Measure_20__23_1">don't</text:span> get me wro<text:span text:style-name="Measure_20__23_2">ng, y</text:span>eah - I <text:span text:style-name="Measure_20__23_1">think</text:span> you're al<text:span text:style-name="Measure_20__23_2">right</text:span></text:p>
      <text:p>But <text:span text:style-name="Measure_20__23_1">that</text:span> won't keep me <text:span text:style-name="Measure_20__23_2">warm</text:span></text:p>
      <text:p>(In the mi<text:span text:style-name="Measure_20__23_1">ddl</text:span>e of the <text:span text:style-name="Measure_20__23_2">night</text:span>) - …</text:p>
      <text:p>That don't im<text:span text:style-name="Measure_20__23_2">press</text:span> me <text:span text:style-name="Measure_20__23_1">much</text:span> <text:s text:c="22"/>[Intro]</text:p>
      <text:p/>
      <text:p>I <text:span text:style-name="Measure_20__23_1">ne</text:span>ver knew a <text:span text:style-name="Measure_20__23_2">guy</text:span> - Who carried a <text:span text:style-name="Measure_20__23_1">mir</text:span>ror in his <text:span text:style-name="Measure_20__23_2">po</text:span>cket</text:p>
      <text:p>And a <text:span text:style-name="Measure_20__23_1">comb</text:span> up his <text:span text:style-name="Measure_20__23_2">sleeve</text:span> - Just in ca<text:span text:style-name="Measure_20__23_2">se</text:span> ═══════════════╗</text:p>
      <text:p>And all that <text:span text:style-name="Measure_20__23_1">ex</text:span>tra hold <text:span text:style-name="Measure_20__23_2">gel</text:span> <text:s text:c="9"/>║ <text:s text:c="3"/>That Don't <text:s text:c="2"/>║</text:p>
      <text:p>In your <text:span text:style-name="Measure_20__23_1">hair</text:span>, oughta <text:span text:style-name="Measure_20__23_2">lock</text:span> it <text:s text:c="8"/>║ Impress Me Much ║</text:p>
      <text:p>'<text:span text:style-name="Measure_20__23_1">Cause</text:span>, Heaven forbi<text:span text:style-name="Measure_20__23_2">d</text:span> <text:s text:c="15"/>╚═════════════════╝</text:p>
      <text:p>It should <text:span text:style-name="Measure_20__23_1">fall</text:span> outta pla<text:span text:style-name="Measure_20__23_2">ce</text:span> <text:s text:c="8"/>[Pre-Chorus] [Chorus]</text:p>
      <text:p><text:s text:c="35"/>(So you're <text:span text:style-name="Measure_20__23_1">Brad</text:span> Pitt)</text:p>
      <text:p>You're <text:span text:style-name="Measure_20__23_1">one</text:span> o' those guy<text:span text:style-name="Measure_20__23_2">s</text:span> <text:s text:c="10"/>[Instru - Intro] (x4)</text:p>
      <text:p>Who likes to <text:span text:style-name="Measure_20__23_1">shine</text:span> his machi<text:span text:style-name="Measure_20__23_2">ne</text:span></text:p>
      <text:p>You make me <text:span text:style-name="Measure_20__23_1">take</text:span> off my shoe<text:span text:style-name="Measure_20__23_2">s</text:span> - Before you <text:span text:style-name="Measure_20__23_1">let</text:span> me get <text:span text:style-name="Measure_20__23_2">in</text:span></text:p>
      <text:p><text:span text:style-name="Measure_20__23_1">I</text:span> can't belie<text:span text:style-name="Measure_20__23_2">ve</text:span> - You kiss you<text:span text:style-name="Measure_20__23_1">r c</text:span>ar goodni<text:span text:style-name="Measure_20__23_2">ght</text:span></text:p>
      <text:p><text:span text:style-name="Measure_20__23_1">C'mon</text:span> baby, <text:span text:style-name="Measure_20__23_2">tell</text:span> me - <text:span text:style-name="Measure_20__23_1">You</text:span> must be jo<text:span text:style-name="Measure_20__23_2">kin</text:span>', right [Pre-</text:p>
      <text:p><text:s text:c="49"/>Chorus]</text:p>
      <text:p>[Chorus <text:s text:c="2"/>(…/G G x2) (So you've got a <text:span text:style-name="Measure_20__23_1">car</text:span>)</text:p>
      <text:p><text:s text:c="5"/>Lines #1~10-3~11] ((move<text:span text:style-name="Measure_20__23_2">s</text:span>)/<text:span text:style-name="Measure_20__23_1">You</text:span> think you're coo<text:span text:style-name="Measure_20__23_2">l</text:span>)</text:p>
      <text:p>[Intro] <text:s text:c="15"/>(On the lo<text:span text:style-name="Measure_20__23_1">ng, c</text:span>o<text:span text:style-name="Measure_20__23_2">ld, l</text:span>onely night)</text:p>
      <text:p><text:span text:style-name="Measure_20__23_2">O</text:span>kay - <text:span text:style-name="Measure_20__23_1">So</text:span> what do you think, you're <text:span text:style-name="Measure_20__23_2">El</text:span>vis or some<text:span text:style-name="Measure_20__23_1">thing</text:span></text:p>
      <text:p>… <text:s text:c="3"/>- What<text:span text:style-name="Measure_20__23_2">e</text:span>ver - (… - … x2) - That don't im<text:span text:style-name="Measure_20__23_2">press</text:span> m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me On Over</meta:user-defined>
    <meta:user-defined meta:name="Year">1997</meta:user-defined>
  </office:meta>
</office:document-meta>
</file>